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left">
        <style:tab-stops>
          <style:tab-stop style:position="18.00pt"/>
        </style:tab-stops>
      </style:paragraph-properties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>
        <style:tab-stops>
          <style:tab-stop style:position="63.00pt"/>
          <style:tab-stop style:position="81.00pt"/>
        </style:tab-stops>
      </style:paragraph-properties>
    </style:style>
    <style:style style:name="P6" style:family="paragraph">
      <style:paragraph-properties fo:line-height="115.00%" fo:text-align="center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3.80pt" fo:text-indent="3.80pt"/>
    </style:style>
    <style:style style:name="P8" style:family="paragraph">
      <style:paragraph-properties fo:line-height="115.00%" fo:text-align="justify" fo:margin-left="14.20pt" fo:text-indent="0.00pt"/>
    </style:style>
    <style:style style:name="P9" style:family="paragraph">
      <style:paragraph-properties fo:line-height="115.00%" fo:text-align="center" fo:margin-left="14.20pt" fo:text-indent="-21.30p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center" fo:margin-left="28.35pt" fo:text-indent="-28.35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 fo:margin-left="-3.80pt" fo:text-indent="3.80pt"/>
    </style:style>
    <style:style style:name="P13" style:family="paragraph">
      <style:paragraph-properties fo:line-height="115.00%" fo:text-align="justify" fo:margin-left="0.00pt" fo:text-indent="14.2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justify" fo:margin-left="-3.80pt" fo:text-indent="3.80pt"/>
    </style:style>
    <style:style style:name="P15" style:family="paragraph">
      <style:paragraph-properties fo:line-height="115.00%" fo:text-align="justify" fo:margin-left="14.20pt" fo:text-indent="0.00pt"/>
    </style:style>
    <style:style style:name="P16" style:family="paragraph">
      <style:paragraph-properties fo:line-height="115.00%" fo:text-align="center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3.80pt" fo:text-indent="3.80pt"/>
    </style:style>
    <style:style style:name="P18" style:family="paragraph">
      <style:paragraph-properties fo:line-height="115.00%" fo:text-align="justify" fo:margin-left="14.20pt" fo:text-indent="0.00p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justify" fo:margin-left="14.20pt" fo:text-indent="0.00pt"/>
    </style:style>
    <style:style style:name="P21" style:family="paragraph">
      <style:paragraph-properties fo:line-height="115.00%" fo:text-align="center"/>
    </style:style>
    <text:list-style style:name="L22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2" style:family="paragraph">
      <style:paragraph-properties fo:line-height="115.00%" fo:text-align="justify" fo:margin-left="-18.00pt" fo:text-indent="18.00pt"/>
    </style:style>
    <style:style style:name="P23" style:family="paragraph">
      <style:paragraph-properties fo:line-height="115.00%" fo:text-align="center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15.00%" fo:text-align="justify" fo:margin-left="-3.80pt" fo:text-indent="3.80pt"/>
    </style:style>
    <style:style style:name="P25" style:family="paragraph">
      <style:paragraph-properties fo:line-height="115.00%" fo:text-align="justify" fo:margin-left="28.35pt" fo:text-indent="0.00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15.00%" fo:text-align="justify" fo:margin-left="-3.80pt" fo:text-indent="3.80pt"/>
    </style:style>
    <style:style style:name="P27" style:family="paragraph">
      <style:paragraph-properties fo:line-height="115.00%" fo:text-align="justify" fo:margin-left="14.20pt" fo:text-indent="0.00pt"/>
    </style:style>
    <style:style style:name="P28" style:family="paragraph">
      <style:paragraph-properties fo:line-height="115.00%" fo:text-align="center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15.00%" fo:text-align="justify" fo:margin-left="-3.80pt" fo:text-indent="3.80pt"/>
    </style:style>
    <style:style style:name="P30" style:family="paragraph">
      <style:paragraph-properties fo:line-height="115.00%" fo:text-align="center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15.00%" fo:text-align="left" fo:margin-left="-3.80pt" fo:text-indent="3.80pt"/>
    </style:style>
    <style:style style:name="P32" style:family="paragraph">
      <style:paragraph-properties fo:line-height="115.00%" fo:text-align="justify" fo:margin-left="10.35pt" fo:text-indent="18.00pt"/>
    </style:style>
    <style:style style:name="P33" style:family="paragraph">
      <style:paragraph-properties fo:line-height="115.00%" fo:text-align="center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15.00%" fo:text-align="left" fo:margin-left="-3.80pt" fo:text-indent="3.80pt"/>
    </style:style>
    <style:style style:name="P35" style:family="paragraph">
      <style:paragraph-properties fo:line-height="115.00%" fo:text-align="justify" fo:margin-left="10.35pt" fo:text-indent="18.00pt"/>
    </style:style>
    <style:style style:name="P36" style:family="paragraph">
      <style:paragraph-properties fo:line-height="115.00%" fo:text-align="justify" fo:margin-left="-3.80pt" fo:text-indent="3.80pt"/>
    </style:style>
    <style:style style:name="P37" style:family="paragraph">
      <style:paragraph-properties fo:line-height="115.00%" fo:text-align="justify" fo:margin-left="14.20pt" fo:text-indent="0.00pt"/>
    </style:style>
    <style:style style:name="P38" style:family="paragraph">
      <style:paragraph-properties fo:line-height="115.00%" fo:text-align="center"/>
    </style:style>
    <style:style style:name="P39" style:family="paragraph">
      <style:paragraph-properties fo:line-height="115.00%" fo:text-align="justify"/>
    </style:style>
    <style:style style:name="P40" style:family="paragraph">
      <style:paragraph-properties fo:line-height="115.00%" fo:text-align="center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15.00%" fo:text-align="justify" fo:margin-left="-3.80pt" fo:text-indent="3.80pt"/>
    </style:style>
    <style:style style:name="P42" style:family="paragraph">
      <style:paragraph-properties fo:line-height="115.00%" fo:text-align="justify" fo:margin-left="10.35pt" fo:text-indent="18.00pt"/>
    </style:style>
    <style:style style:name="P43" style:family="paragraph">
      <style:paragraph-properties fo:line-height="115.00%" fo:text-align="justify" fo:margin-left="-3.80pt" fo:text-indent="3.80pt"/>
    </style:style>
    <style:style style:name="P44" style:family="paragraph">
      <style:paragraph-properties fo:line-height="115.00%" fo:text-align="justify" fo:margin-left="14.20pt" fo:text-indent="0.00pt"/>
    </style:style>
    <style:style style:name="P45" style:family="paragraph">
      <style:paragraph-properties fo:line-height="115.00%" fo:text-align="center"/>
    </style:style>
    <style:style style:name="P46" style:family="paragraph">
      <style:paragraph-properties fo:line-height="115.00%" fo:text-align="justify"/>
    </style:style>
    <style:style style:name="P47" style:family="paragraph">
      <style:paragraph-properties fo:line-height="115.00%" fo:text-align="center"/>
    </style:style>
    <style:style style:name="P48" style:family="paragraph">
      <style:paragraph-properties fo:line-height="115.00%" fo:text-align="justify"/>
    </style:style>
    <style:style style:name="P49" style:family="paragraph">
      <style:paragraph-properties fo:line-height="115.00%" fo:text-align="center"/>
    </style:style>
    <style:style style:name="P50" style:family="paragraph">
      <style:paragraph-properties fo:line-height="115.00%" fo:text-align="justify" fo:margin-left="0.70pt" fo:text-indent="0.00pt">
        <style:tab-stops>
          <style:tab-stop style:position="16.80pt"/>
        </style:tab-stops>
      </style:paragraph-properties>
    </style:style>
    <style:style style:name="P51" style:family="paragraph">
      <style:paragraph-properties fo:line-height="115.00%" fo:text-align="justify">
        <style:tab-stops>
          <style:tab-stop style:position="16.80pt"/>
        </style:tab-stops>
      </style:paragraph-properties>
    </style:style>
    <style:style style:name="P52" style:family="paragraph">
      <style:paragraph-properties fo:line-height="115.00%" fo:text-align="justify">
        <style:tab-stops>
          <style:tab-stop style:position="340.20pt"/>
        </style:tab-stops>
      </style:paragraph-properties>
    </style:style>
  </office:automatic-styles>
  <office:body>
    <office:text>
      <text:p text:style-name="P1"><text:span text:style-name="T1">Umowa nr ……<text:tab/></text:span></text:p>
      <text:p text:style-name="P2"><text:span text:style-name="T2"/></text:p>
      <text:p text:style-name="P3"><text:span text:style-name="T3">zawarta w dniu …………………………… roku w Rybniku, pomi</text:span><text:span text:style-name="T4">ędzy:</text:span></text:p>
      <text:p text:style-name="P4"><text:span text:style-name="T5">Miastem Rybnik<text:s/></text:span><text:span text:style-name="T6">–</text:span><text:span text:style-name="T7"><text:s/></text:span><text:span text:style-name="T8">…………………………………………………………</text:span><text:span text:style-name="T9"><text:s/>z siedzib</text:span><text:span text:style-name="T10">ą przy ul. ………………………….,</text:span></text:p>
      <text:p text:style-name="P4"><text:span text:style-name="T11">zwanym dalej<text:s/></text:span><text:span text:style-name="T12">Zamawiaj</text:span><text:span text:style-name="T13">ącym</text:span><text:span text:style-name="T14">, reprezentowanym przez: </text:span></text:p>
      <text:p text:style-name="P4"><text:span text:style-name="T15"><text:s/>………………………………..</text:span></text:p>
      <text:p text:style-name="P4"><text:span text:style-name="T15">a </text:span></text:p>
      <text:p text:style-name="P4"><text:span text:style-name="T15">………………………………… zwanym dalej<text:s/></text:span><text:span text:style-name="T16">Wykonawc</text:span><text:span text:style-name="T17">ą</text:span><text:span text:style-name="T18">, reprezentowanym przez: …………….………………………………, NIP/PESEL: …………………………………………………………………………….,</text:span></text:p>
      <text:p text:style-name="P4"><text:span text:style-name="T19"/></text:p>
      <text:p text:style-name="P5"><text:span text:style-name="T20">Niniejsza umowa zosta</text:span><text:span text:style-name="T21">ła zawarta w wyniku rozstrzygnięcia postępowania o udzielenie zam</text:span><text:span text:style-name="T22">ówienia publicznego prowadzonego w trybie post</text:span><text:span text:style-name="T23">ępowania o wartości nieprzekraczającej r</text:span><text:span text:style-name="T24">ównowarto</text:span><text:span text:style-name="T25">ści 130.000 złotych netto</text:span></text:p>
      <text:p text:style-name="P6"><text:span text:style-name="T26"/></text:p>
      <text:p text:style-name="P6"><text:span text:style-name="T27">§ 1.</text:span></text:p>
      <text:list text:style-name="L7">
        <text:list-item>
          <text:p text:style-name="P7"><text:span text:style-name="T27">Przedmiotem umowy jest zakup i sukcesywna dostawa …………………………… na potrzeby ……………………………………………………….. w Rybniku zgodnie z opisem przedmiotu zamówienia w zapytaniu ofertowym. Zapytanie ofertowe oraz oferta stanowi</text:span><text:span text:style-name="T28">ą integralną część umowy. </text:span></text:p>
        </text:list-item>
        <text:list-item>
          <text:p text:style-name="P7"><text:span text:style-name="T29">Przedmiot umowy b</text:span><text:span text:style-name="T30">ędzie pochodził z bieżącej produkcji i spełniał wymagania określone w przepisach dotyczących żywności i żywienia.</text:span></text:p>
        </text:list-item>
        <text:list-item>
          <text:p text:style-name="P7"><text:span text:style-name="T31">Dostawy musz</text:span><text:span text:style-name="T32">ą być wykonane zgodnie z obowiązującymi przepisami, normami oraz na ustalonych niniejszą umową warunkach. Wykonawca jest odpowiedzialny <text:line-break/>za przestrzeganie przepis</text:span><text:span text:style-name="T33">ów BHP podczas realizacji zadania.</text:span></text:p>
        </text:list-item>
      </text:list>
      <text:p text:style-name="P8"><text:span text:style-name="T34"/></text:p>
      <text:p text:style-name="P9"><text:span text:style-name="T35">§ 2.</text:span></text:p>
      <text:p text:style-name="P10"><text:span text:style-name="T35">Termin realizacji umowy:…………………………………………………………………………………………………………</text:span></text:p>
      <text:p text:style-name="P10"><text:span text:style-name="T36"/></text:p>
      <text:p text:style-name="P11"><text:span text:style-name="T37">§ 3.</text:span></text:p>
      <text:list text:style-name="L12">
        <text:list-item>
          <text:p text:style-name="P12"><text:span text:style-name="T37">Ca</text:span><text:span text:style-name="T38">łkowita wartość umowy brutto nie przekroczy …………………………………………………..…….. zł.</text:span></text:p>
        </text:list-item>
      </text:list>
      <text:p text:style-name="P13"><text:span text:style-name="T39">(s</text:span><text:span text:style-name="T40">łownie: ………………………………….. złotych ……../100), w tym należny podatek VAT.</text:span></text:p>
      <text:list text:style-name="L14">
        <text:list-item>
          <text:p text:style-name="P14"><text:span text:style-name="T41">Zamawiaj</text:span><text:span text:style-name="T42">ący dopuszcza zmiany cen jednostkowych produkt</text:span><text:span text:style-name="T43">ów ze wzgl</text:span><text:span text:style-name="T44">ędu na sezonowość lub radykalne zmiany cen produkt</text:span><text:span text:style-name="T45">ów na rynku.</text:span></text:p>
        </text:list-item>
        <text:list-item>
          <text:p text:style-name="P14"><text:span text:style-name="T46">Wykonawca jest zobowi</text:span><text:span text:style-name="T47">ązany do złożenia Zamawiającemu pisemnej i umotywowanej informacji dotyczącej radykalnej zmiany cen produkt</text:span><text:span text:style-name="T48">ów na rynku przed wprowadzeniem zmiany ceny jednostkowej.</text:span></text:p>
        </text:list-item>
      </text:list>
      <text:p text:style-name="P15"><text:span text:style-name="T49"/></text:p>
      <text:p text:style-name="P16"><text:span text:style-name="T50">§ 4.</text:span></text:p>
      <text:list text:style-name="L17">
        <text:list-item>
          <text:p text:style-name="P17"><text:span text:style-name="T50">Wynagrodzenie rozliczane b</text:span><text:span text:style-name="T51">ędzie przy zastosowaniu cen jednostkowych zawartych w ofercie oraz będzie wynikać z faktycznego zapotrzebowania.</text:span></text:p>
        </text:list-item>
        <text:list-item>
          <text:p text:style-name="P17"><text:span text:style-name="T52">Ceny jednostkowe towarów s</text:span><text:span text:style-name="T53">ą stałe przez czas trwania umowy i zawierają wszystkie koszty związane z realizacją zam</text:span><text:span text:style-name="T54">ówienia (np. podatki, op</text:span><text:span text:style-name="T55">łaty, koszty dostawy do siedziby Zamawiającego i złożenie we wskazanym miejscu magazynowym).</text:span></text:p>
        </text:list-item>
        <text:list-item>
          <text:p text:style-name="P17"><text:span text:style-name="T56">Wynagrodzenie nie podlega zmianie i waloryzacji do ko</text:span><text:span text:style-name="T57">ńca realizacji umowy, <text:line-break/>z zastrzeżeniem<text:s/></text:span><text:span text:style-name="T58">§ 3 ust. 2.</text:span></text:p>
        </text:list-item>
        <text:list-item>
          <text:p text:style-name="P17"><text:span text:style-name="T59">Rzeczywiste ilo</text:span><text:span text:style-name="T60">ści zam</text:span><text:span text:style-name="T61">ówienia poszczególnych artyku</text:span><text:span text:style-name="T62">ł</text:span><text:span text:style-name="T63">ów<text:s/></text:span><text:span text:style-name="T64">żywnościowych mogą r</text:span><text:span text:style-name="T65">ó</text:span><text:span text:style-name="T66">żnić się od podanych w formularzu ofertowym i będą zależne od rzeczywistego zapotrzebowania Zamawiającego.</text:span></text:p>
        </text:list-item>
        <text:list-item>
          <text:p text:style-name="P17"><text:span text:style-name="T67">Zamawiaj</text:span><text:span text:style-name="T68">ący zastrzega sobie prawo do regulowania mechanizmem podzielonej płatności zgodnie z art.108a ustawy o podatku od towar</text:span><text:span text:style-name="T69">ów i us</text:span><text:span text:style-name="T70">ług.</text:span></text:p>
        </text:list-item>
        <text:list-item>
          <text:p text:style-name="P17"><text:span text:style-name="T71">Wykonawca do ostatniego dnia ka</text:span><text:span text:style-name="T72">żdego miesiąca wystawi fakturę VAT za dostarczony,<text:s text:c="4"/>w danym miesiąc towar. Rozliczenie nastąpi w oparciu<text:line-break/>o dowody dostawy przedkładane przy każdej dostawie wraz z dostarczanym towarem.</text:span></text:p>
        </text:list-item>
        <text:list-item>
          <text:p text:style-name="P17"><text:span text:style-name="T73">Termin p</text:span><text:span text:style-name="T74">łatności ustala się na …………………….. dzień od daty otrzymania prawidłowo wystawionej faktury. Za termin zapłaty przyjmuje się dzień obciążenia rachunku Zamawiającego. Należność będzie płatna przelewem z rachunku bankowego Zamawiającego na rachunek bankowy Wykonawcy podany na fakturze.</text:span></text:p>
        </text:list-item>
        <text:list-item>
          <text:p text:style-name="P17"><text:span text:style-name="T75">Przy wystawianiu faktury VAT w tre</text:span><text:span text:style-name="T76">ści faktury należy opisać Zamawiającego<text:line-break/>w następujący spos</text:span><text:span text:style-name="T77">ób:</text:span></text:p>
        </text:list-item>
      </text:list>
      <text:p text:style-name="P18"><text:span text:style-name="T78">Nabywca:</text:span></text:p>
      <text:p text:style-name="P18"><text:span text:style-name="T79">Miasto Rybnik, ul. Boles</text:span><text:span text:style-name="T80">ława Chrobrego 2, 44-200 Rybnik</text:span></text:p>
      <text:p text:style-name="P18"><text:span text:style-name="T81">NIP: 642-001-07-58<text:tab/></text:span></text:p>
      <text:p text:style-name="P18"><text:span text:style-name="T82">Odbiorca:</text:span></text:p>
      <text:p text:style-name="P19"><text:span text:style-name="T83">Przedszkole z Oddzia</text:span><text:span text:style-name="T84">łami Integracyjnymi nr 39 w Rybniku<text:s text:c="52"/>Osiedle Południe 20<text:s text:c="127"/>44-253 Rybnik</text:span></text:p>
      <text:p text:style-name="P20"><text:span text:style-name="T85"/></text:p>
      <text:p text:style-name="P21"><text:span text:style-name="T85"/></text:p>
      <text:p text:style-name="P21"><text:span text:style-name="T86">§ 5.</text:span></text:p>
      <text:list text:style-name="L22">
        <text:list-item>
          <text:p text:style-name="P22"><text:span text:style-name="T86">Rzeczywista ilo</text:span><text:span text:style-name="T87">ść artykuł</text:span><text:span text:style-name="T88">ów<text:s/></text:span><text:span text:style-name="T89">żywnościowych będzie uzgadniana przy kolejnych zam</text:span><text:span text:style-name="T90">ówieniach i nie mo</text:span><text:span text:style-name="T91">że stanowić podstawy do wnoszenia przez Wykonawcę jakichkolwiek roszczeń, co do ilości faktycznie zamawianych przez Zamawiającego.</text:span></text:p>
        </text:list-item>
        <text:list-item>
          <text:p text:style-name="P22"><text:span text:style-name="T92">W przypadku gdy Zamawiaj</text:span><text:span text:style-name="T93">ący nie zakupi od Wykonawcy ilości określonej w zapytaniu ofertowym z powodu mniejszych niż planowane potrzeby w tym zakresie, Wykonawca zrzeka się wszelkich roszczeń z tego tytułu.</text:span></text:p>
        </text:list-item>
        <text:list-item>
          <text:p text:style-name="P22"><text:span text:style-name="T94">Zamawiaj</text:span><text:span text:style-name="T95">ący zastrzega sobie prawo do ograniczenia lub rezygnacji z części towar</text:span><text:span text:style-name="T96">ów <text:line-break/>i w zwi</text:span><text:span text:style-name="T97">ązku z tym niezrealizowania całości podmiotu umowy w okresie jej obowiązywania.</text:span></text:p>
        </text:list-item>
        <text:list-item>
          <text:p text:style-name="P22"><text:span text:style-name="T98">W przypadku zakupu przez Zamawiaj</text:span><text:span text:style-name="T99">ącego większej ilości artykuł</text:span><text:span text:style-name="T100">ów<text:s/></text:span><text:span text:style-name="T101">żywnościowych <text:line-break/>niż wynikające z zapytania ofertowego, Wykonawca zobowiązany jest dokonać sprzedaży tego asortymentu zgodnie z postanowieniami niniejszej umowy z zastosowaniem cen jednostkowych określonych w ofercie.</text:span></text:p>
        </text:list-item>
        <text:list-item>
          <text:p text:style-name="P22"><text:span text:style-name="T102">Zamawiaj</text:span><text:span text:style-name="T103">ący zastrzega sobie prawo do zakupu innych artykuł</text:span><text:span text:style-name="T104">ów<text:s/></text:span><text:span text:style-name="T105">żywnościowych niezamieszczonych w zapytaniu ofertowym po cenach aktualnie obowiązujących<text:line-break/>u Wykonawcy.</text:span></text:p>
        </text:list-item>
      </text:list>
      <text:p text:style-name="P23"><text:span text:style-name="T106">§ 6.</text:span></text:p>
      <text:list text:style-name="L24">
        <text:list-item>
          <text:p text:style-name="P24"><text:span text:style-name="T106">Zamawiaj</text:span><text:span text:style-name="T107">ący będzie przedstawiał Wykonawcy zam</text:span><text:span text:style-name="T108">ówienia na dostawy kolejnych partii artyku</text:span><text:span text:style-name="T109">ł</text:span><text:span text:style-name="T110">ów<text:s/></text:span><text:span text:style-name="T111">żywnościowych telefonicznie lub e-mailem. Zam</text:span><text:span text:style-name="T112">ówienia b</text:span><text:span text:style-name="T113">ędą określać ilości zamawianych towar</text:span><text:span text:style-name="T114">ów oraz termin dostawy.</text:span></text:p>
        </text:list-item>
        <text:list-item>
          <text:p text:style-name="P24"><text:span text:style-name="T115">Wykonawca zobowi</text:span><text:span text:style-name="T116">ązuje się do:</text:span></text:p>
        </text:list-item>
      </text:list>
      <text:p text:style-name="P25"><text:span text:style-name="T117">1) bezp</text:span><text:span text:style-name="T118">łatnego dowozu towaru wraz z rozładunkiem i wniesieniem do wskazanego miejsca magazynowania w siedzibie Zamawiającego,</text:span></text:p>
      <text:p text:style-name="P25"><text:span text:style-name="T119">2) dostarczenia towaru specjalistycznym transportem w</text:span><text:span text:style-name="T120">łasnym lub innego przewoźnika, spełniającym obowiązujące wymogi sanitarne w terminie określonym w zam</text:span><text:span text:style-name="T121">ówieniu w godzinach podanych w zamówieniu</text:span></text:p>
      <text:p text:style-name="P25"><text:span text:style-name="T122">3) zabezpieczenia nale</text:span><text:span text:style-name="T123">życie towaru na czas przewozu i ponoszenia całkowitej odpowiedzialności za dostawę i jakość dostarczanego towaru,</text:span></text:p>
      <text:p text:style-name="P25"><text:span text:style-name="T124">4) ponoszenia odpowiedzialno</text:span><text:span text:style-name="T125">ści za braki i wady powstałe w czasie transportu wyrob</text:span><text:span text:style-name="T126">ów oraz ponoszenia wynikaj</text:span><text:span text:style-name="T127">ących z tego tytułu wszelkich skutk</text:span><text:span text:style-name="T128">ów prawnych.</text:span></text:p>
      <text:list text:style-name="L26">
        <text:list-item>
          <text:p text:style-name="P26"><text:span text:style-name="T129">Wykonawca zapewnia,<text:s/></text:span><text:span text:style-name="T130">że przedmiot zam</text:span><text:span text:style-name="T131">ówienia jest<text:s/></text:span><text:span text:style-name="T132">świeży, nieprzeterminowany<text:line-break/>w oryginalnym, nieuszkodzonym opakowaniu.</text:span></text:p>
        </text:list-item>
        <text:list-item>
          <text:p text:style-name="P26"><text:span text:style-name="T133">Zamawiaj</text:span><text:span text:style-name="T134">ący jest obowiązany do sprawdzenia dostarczonego towaru i w przypadku stwierdzenia wad do powiadomienia Wykonawcy o wykrytych wadach niezwłocznie, <text:line-break/>nie p</text:span><text:span text:style-name="T135">ó</text:span><text:span text:style-name="T136">źniej niż w czasie 1 godziny od momentu wykrycia wady.</text:span></text:p>
        </text:list-item>
        <text:list-item>
          <text:p text:style-name="P26"><text:span text:style-name="T137">Odbiór poszczególnych partii artyku</text:span><text:span text:style-name="T138">ł</text:span><text:span text:style-name="T139">ów<text:s/></text:span><text:span text:style-name="T140">żywnościowych odbywać się będzie na podstawie dokument</text:span><text:span text:style-name="T141">ów przewozowych okre</text:span><text:span text:style-name="T142">ślających ilość dostarczonych towar</text:span><text:span text:style-name="T143">ów.</text:span></text:p>
        </text:list-item>
        <text:list-item>
          <text:p text:style-name="P26"><text:span text:style-name="T144">Przy ka</text:span><text:span text:style-name="T145">żdej dostawie, jeżeli zachodzi taka potrzeba, Wykonawca przedkłada Zamawiającemu stosowne dokumenty (atesty) do zakupionego towaru.</text:span></text:p>
        </text:list-item>
        <text:list-item>
          <text:p text:style-name="P26"><text:span text:style-name="T146">W okresie realizacji zamówienia Wykonawca zobowi</text:span><text:span text:style-name="T147">ązuje się do bezpłatnej wymiany dostarczonego towaru posiadającego wady w czasie 1 godziny od momentu powiadomienia go przez Zamawiającego o wadzie.</text:span></text:p>
        </text:list-item>
        <text:list-item>
          <text:p text:style-name="P26"><text:span text:style-name="T148">Wykonawca jest zobowi</text:span><text:span text:style-name="T149">ązany do uzyskania pisemnej zgody Zamawiającego na zlecenie wykonywania przedmiotu umowy przez podwykonawcę.</text:span></text:p>
        </text:list-item>
      </text:list>
      <text:p text:style-name="P27"><text:span text:style-name="T150"/></text:p>
      <text:p text:style-name="P28"><text:span text:style-name="T151">§ 7.</text:span></text:p>
      <text:list text:style-name="L29">
        <text:list-item>
          <text:p text:style-name="P29"><text:span text:style-name="T151">Osob</text:span><text:span text:style-name="T152">ą upoważnioną do sprawowania kontroli ze strony Zamawiającego jest<text:s text:c="2"/>…………………………</text:span></text:p>
        </text:list-item>
        <text:list-item>
          <text:p text:style-name="P29"><text:span text:style-name="T153">Osob</text:span><text:span text:style-name="T154">ą odpowiedzialną za realizację zam</text:span><text:span text:style-name="T155">ówienia ze strony Wykonawcy jest ……………………………….</text:span></text:p>
        </text:list-item>
        <text:list-item>
          <text:p text:style-name="P29"><text:span text:style-name="T156">Zamawiaj</text:span><text:span text:style-name="T157">ący przewiduje możliwość zmiany os</text:span><text:span text:style-name="T158">ób, o których mowa w ust. 1 i 2. Zmiana <text:line-break/>ta wymaga pisemnego o</text:span><text:span text:style-name="T159">świadczenia odpowiednio Zamawiającego lub Wykonawcy.</text:span></text:p>
        </text:list-item>
      </text:list>
      <text:p text:style-name="P30"><text:span text:style-name="T160"/></text:p>
      <text:p text:style-name="P30"><text:span text:style-name="T161">§ 8.</text:span></text:p>
      <text:list text:style-name="L31">
        <text:list-item>
          <text:p text:style-name="P31"><text:span text:style-name="T161">Zamawiaj</text:span><text:span text:style-name="T162">ący może wypowiedzieć umowę z zachowaniem miesięcznego okresu wypowiedzenia.</text:span></text:p>
        </text:list-item>
        <text:list-item>
          <text:p text:style-name="P31"><text:span text:style-name="T163">Zamawiaj</text:span><text:span text:style-name="T164">ący może wypowiedzieć umowę bez zachowania okresu wypowiedzenia, jeżeli Wykonawca:</text:span></text:p>
        </text:list-item>
        <text:list-item>
          <text:p text:style-name="P32"><text:span text:style-name="T165">zleci wykonanie przedmiotu umowy podwykonawcy bez pisemnej zgody Zamawiaj</text:span><text:span text:style-name="T166">ącego;</text:span></text:p>
        </text:list-item>
        <text:list-item>
          <text:p text:style-name="P32"><text:span text:style-name="T167">nie realizuje przedmiotu umowy w pe</text:span><text:span text:style-name="T168">łnym zakresie i zgodnie z zasadami wskazanymi <text:line-break/>w<text:s/></text:span><text:span text:style-name="T169">§ 6 ust. 2 i 3 przez trzy kolejne dni, w których przedmiot umowy mia</text:span><text:span text:style-name="T170">ł być realizowany.</text:span></text:p>
        </text:list-item>
      </text:list>
      <text:p text:style-name="P33"><text:span text:style-name="T171">§ 9.</text:span></text:p>
      <text:list text:style-name="L34">
        <text:list-item>
          <text:p text:style-name="P34"><text:span text:style-name="T171">Wykonawca zap</text:span><text:span text:style-name="T172">łaci Zamawiającemu karę umowną:</text:span></text:p>
        </text:list-item>
        <text:list-item>
          <text:p text:style-name="P35"><text:span text:style-name="T173">za wypowiedzenie umowy z przyczyn, za które odpowiedzialno</text:span><text:span text:style-name="T174">ść ponosi Wykonawca wskazanych w<text:s/></text:span><text:span text:style-name="T175">§ 8 w wysoko</text:span><text:span text:style-name="T176">ści 10% kwoty opisanej w<text:s/></text:span><text:span text:style-name="T177">§ 3 ust. 1,</text:span></text:p>
        </text:list-item>
        <text:list-item>
          <text:p text:style-name="P35"><text:span text:style-name="T178">za opó</text:span><text:span text:style-name="T179">źnienie w realizacji dostawy w wysokości 50 zł (pięćdziesiąt złotych) za każdą rozpoczętą godzinę przekroczenia terminu, o kt</text:span><text:span text:style-name="T180">órym mowa w § 6 ust. 2 pkt. b),</text:span></text:p>
        </text:list-item>
        <text:list-item>
          <text:p text:style-name="P35"><text:span text:style-name="T181">za opó</text:span><text:span text:style-name="T182">źnienie w wymianie wadliwego towaru w wysokości 50 zł (pięćdziesiąt złotych) za każdą rozpoczętą godzinę przekroczenia terminu, o kt</text:span><text:span text:style-name="T183">órym mowa w § 6 ust. 7,</text:span></text:p>
        </text:list-item>
        <text:list-item>
          <text:p text:style-name="P35"><text:span text:style-name="T184">za powierzenie realizacji przedmiotu umowy podwykonawcy bez pisemnej zgody Zamawiaj</text:span><text:span text:style-name="T185">ącego w wysokości 10% kwoty opisanej w<text:s/></text:span><text:span text:style-name="T186">§ 3 ust. 1.</text:span></text:p>
        </text:list-item>
        <text:list-item>
          <text:p text:style-name="P36"><text:span text:style-name="T187">Wypowiedzenie umowy nie powoduje utraty mo</text:span><text:span text:style-name="T188">żliwości dochodzenia wyżej wskazanych kar umownych przez Zamawiającego.</text:span></text:p>
        </text:list-item>
        <text:list-item>
          <text:p text:style-name="P36"><text:span text:style-name="T189">Naliczone przez Zamawiaj</text:span><text:span text:style-name="T190">ącego kary umowne zostaną potrącone z przysługującego Wykonawcy wynagrodzenia, na co Wykonawca wyraża zgodę.</text:span></text:p>
        </text:list-item>
        <text:list-item>
          <text:p text:style-name="P36"><text:span text:style-name="T191">Zamawiaj</text:span><text:span text:style-name="T192">ący może dochodzić odszkodowania uzupełniającego na zasadach og</text:span><text:span text:style-name="T193">ólnych.</text:span></text:p>
        </text:list-item>
        <text:list-item>
          <text:p text:style-name="P36"><text:span text:style-name="T194">W przypadku ra</text:span><text:span text:style-name="T195">żących uchybień w dostawie Zamawiający ma prawo do wstrzymania płatności do czasu ich usunięcia.</text:span></text:p>
        </text:list-item>
      </text:list>
      <text:p text:style-name="P37"><text:span text:style-name="T196"/></text:p>
      <text:p text:style-name="P38"><text:span text:style-name="T197">§ 10.</text:span></text:p>
      <text:p text:style-name="P39"><text:span text:style-name="T197">W razie zaistnienia istotnej zmiany okoliczno</text:span><text:span text:style-name="T198">ści powodującej, że wykonanie umowy nie leży <text:line-break/>w interesie publicznym, czego nie można było przewidzieć w chwili zawarcia umowy lub dalsze wykonywanie umowy może zagrozić istotnemu interesowi bezpieczeństwa państwa lub bezpieczeństwu publicznemu, Zamawiający może odstąpić od umowy w terminie 30 dni od dnia powzięcia wiadomości o tych okolicznościach. W takim przypadku Wykonawca może żądać wyłącznie wynagrodzenia należnego mu z tytułu wykonania części umowy.</text:span></text:p>
      <text:p text:style-name="P40"><text:span text:style-name="T199"/></text:p>
      <text:p text:style-name="P40"><text:span text:style-name="T200">§ 11.</text:span></text:p>
      <text:list text:style-name="L41">
        <text:list-item>
          <text:p text:style-name="P41"><text:span text:style-name="T200">Zmiana postanowie</text:span><text:span text:style-name="T201">ń umowy może nastąpić w szczeg</text:span><text:span text:style-name="T202">ólno</text:span><text:span text:style-name="T203">ści w następujących przypadkach:</text:span></text:p>
        </text:list-item>
        <text:list-item>
          <text:p text:style-name="P42"><text:span text:style-name="T204">zmian niedotycz</text:span><text:span text:style-name="T205">ących treści oferty, na podstawie kt</text:span><text:span text:style-name="T206">órej dokonano wyboru Wykonawcy,</text:span></text:p>
        </text:list-item>
        <text:list-item>
          <text:p text:style-name="P42"><text:span text:style-name="T207">zaistnienia, po zwarciu niniejszej umowy, przypadku si</text:span><text:span text:style-name="T208">ły wyższej, przez kt</text:span><text:span text:style-name="T209">ór</text:span><text:span text:style-name="T210">ą, <text:line-break/>na potrzeby niniejszego warunku, należy rozumieć zdarzenie zewnętrzne o charakterze niezależnym, kt</text:span><text:span text:style-name="T211">órego Zamawiaj</text:span><text:span text:style-name="T212">ący lub Wykonawca nie mogli przewidzieć przed zawarciem niniejszej umowy oraz kt</text:span><text:span text:style-name="T213">órego nie mogli unikn</text:span><text:span text:style-name="T214">ąć, ani kt</text:span><text:span text:style-name="T215">óremu nie mog</text:span><text:span text:style-name="T216">ły zapobiec przy zachowaniu należytej staranności, w szczeg</text:span><text:span text:style-name="T217">ólno</text:span><text:span text:style-name="T218">ści: pow</text:span><text:span text:style-name="T219">ód</text:span><text:span text:style-name="T220">ź, pożar<text:line-break/>i inne klęski żywiołowe, zamieszki, strajki, zaraza, ataki terrorystyczne, działania wojenne, nagłe załamania warunk</text:span><text:span text:style-name="T221">ów atmosferycznych, nag</text:span><text:span text:style-name="T222">łe przerwy w dostawie energii elektrycznej, promieniowanie lub skażenia,</text:span></text:p>
        </text:list-item>
        <text:list-item>
          <text:p text:style-name="P42"><text:span text:style-name="T223">zmiany powszechnie obowi</text:span><text:span text:style-name="T224">ązujących przepis</text:span><text:span text:style-name="T225">ów prawa w zakresie maj</text:span><text:span text:style-name="T226">ącym wpływ <text:line-break/>na realizację przedmiotu umowy lub świadczenia Zamawiającego i Wykonawcy,</text:span></text:p>
        </text:list-item>
        <text:list-item>
          <text:p text:style-name="P42"><text:span text:style-name="T227">powstania rozbie</text:span><text:span text:style-name="T228">żności lub niejasności w rozumieniu pojęć użytych w niniejszej umowie, kt</text:span><text:span text:style-name="T229">órych nie b</text:span><text:span text:style-name="T230">ędzie można usunąć w inny spos</text:span><text:span text:style-name="T231">ób, a zmiana b</text:span><text:span text:style-name="T232">ędzie umożliwiać usuniecie rozbieżności i doprecyzowanie niniejszej umowy w celu jednoznacznej interpretacji jej zapis</text:span><text:span text:style-name="T233">ów,</text:span></text:p>
        </text:list-item>
        <text:list-item>
          <text:p text:style-name="P42"><text:span text:style-name="T234">dopuszczalnej prawem zmiany stron umowy lub jej oznaczenia i danych,</text:span></text:p>
        </text:list-item>
        <text:list-item>
          <text:p text:style-name="P42"><text:span text:style-name="T234">zmiany wynagrodzenia w nast</text:span><text:span text:style-name="T235">ępstwie zmiany przepis</text:span><text:span text:style-name="T236">ów o podatku od towarów<text:line-break/>i us</text:span><text:span text:style-name="T237">ług (VAT),</text:span></text:p>
        </text:list-item>
        <text:list-item>
          <text:p text:style-name="P42"><text:span text:style-name="T238">zmiany w zakresie przedmiotu umowy, je</text:span><text:span text:style-name="T239">żeli konieczność wprowadzenia takich zmian jest skutkiem zmiany przepis</text:span><text:span text:style-name="T240">ów prawa,</text:span></text:p>
        </text:list-item>
        <text:list-item>
          <text:p text:style-name="P42"><text:span text:style-name="T241">wynagrodzenie umowne mo</text:span><text:span text:style-name="T242">że ulec zmianie w przypadku ograniczenia lub zwiększenia przez Zamawiającego zakresu przedmiotu umowy z przyczyn, kt</text:span><text:span text:style-name="T243">órych nie mo</text:span><text:span text:style-name="T244">żna było przewidzieć w chwili zawarcia umowy,</text:span></text:p>
        </text:list-item>
        <text:list-item>
          <text:p text:style-name="P42"><text:span text:style-name="T245">istotnej zmiany cen jednostkowych produktów ze wzgl</text:span><text:span text:style-name="T246">ędu na sezonowość lub radykalne zmiany cen produkt</text:span><text:span text:style-name="T247">ów na rynku.</text:span></text:p>
        </text:list-item>
        <text:list-item>
          <text:p text:style-name="P43"><text:span text:style-name="T248">Wszelkie zmiany i uzupe</text:span><text:span text:style-name="T249">łnienia dotyczące niniejszej umowy wymagają pisemnej formy pod rygorem nieważności.</text:span></text:p>
        </text:list-item>
        <text:list-item>
          <text:p text:style-name="P43"><text:span text:style-name="T250">Przeniesienie przez Wykonawc</text:span><text:span text:style-name="T251">ę wierzytelności wynikających z niniejszej umowy lub powstałych przy jej realizacji wymaga pisemnej zgody Zamawiającego.</text:span></text:p>
        </text:list-item>
      </text:list>
      <text:p text:style-name="P44"><text:span text:style-name="T252"/></text:p>
      <text:p text:style-name="P45"><text:span text:style-name="T253">§ 12.</text:span></text:p>
      <text:p text:style-name="P46"><text:span text:style-name="T253">W sprawach nieuregulowanych umow</text:span><text:span text:style-name="T254">ą zastosowanie mają przepisy Kodeksu Cywilnego.</text:span></text:p>
      <text:p text:style-name="P46"><text:span text:style-name="T255"/></text:p>
      <text:p text:style-name="P47"><text:span text:style-name="T256">§ 13.</text:span></text:p>
      <text:p text:style-name="P48"><text:span text:style-name="T256">Sprawy sporne mog</text:span><text:span text:style-name="T257">ące wynikać na tle realizacji niniejszej umowy rozstrzygane będą przez Sąd właściwy ze względu na siedzibę Zamawiającego.</text:span></text:p>
      <text:p text:style-name="P49"><text:span text:style-name="T258"/></text:p>
      <text:p text:style-name="P49"><text:span text:style-name="T259">§ 14.</text:span></text:p>
      <text:p text:style-name="P50"><text:span text:style-name="T260">Umow</text:span><text:span text:style-name="T261">ę sporządzono w dw</text:span><text:span text:style-name="T262">óch jednobrzmi</text:span><text:span text:style-name="T263">ących egzemplarzach, po jednym dla każdej <text:line-break/>ze stron.</text:span></text:p>
      <text:p text:style-name="P51"><text:span text:style-name="T264"/></text:p>
      <text:p text:style-name="P51"><text:span text:style-name="T264"/></text:p>
      <text:p text:style-name="P52"><text:span text:style-name="T265"><text:s text:c="22"/>Zamawiaj</text:span><text:span text:style-name="T266">ący<text:tab/> Wykonawca</text:span><text:span text:style-name="T2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